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1aa54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aa54" style:font-size-asian="9.60000038146973pt" style:font-weight-asian="bold" style:font-size-complex="11pt" style:font-weight-complex="bold"/>
    </style:style>
    <style:style style:name="T13" style:family="text">
      <style:text-properties officeooo:rsid="0021aa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1">Nº </text:span><text:span text:style-name="T12">50751 – CD – Vida y Familia,</text:span><text:span text:style-name="T7"> de</text:span><text:span text:style-name="T10">l </text:span><text:span text:style-name="T7">diputado </text:span><text:span text:style-name="T10">Argañaraz</text:span><text:span text:style-name="T7">, por el cual</text:span><text:span text:style-name="T8"> se solicit</text:span><text:span text:style-name="T9">a disponga llevar a cabo en toda la </text:span><text:span text:style-name="T10">P</text:span><text:span text:style-name="T9">rovincia jornadas y charlas en contra los distintos tipos de adicciones presentes en nuestra sociedad en escuelas primarias y secundarias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ticul<text:span text:style-name="T13">ar</text:span> los medios y mecanismos <text:s/>necesarios para llevar a cabo en toda la <text:span text:style-name="T13">P</text:span>rovincia jornadas y charlas en contra los distintos tipos de adicciones presentes en nuestra sociedad en escuelas primarias y secundarias.</text:p>
      <text:p text:style-name="P5"/>
      <text:p text:style-name="P4">Sala de <text:span text:style-name="T4">la Comisión Mixta, 17 de Mayo de 2023. <text:s/></text:span></text:p>
      <text:p text:style-name="P4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1:47.145742141</dc:date>
    <meta:print-date>2021-07-06T13:12:25.790760022</meta:print-date>
    <meta:editing-cycles>64</meta:editing-cycles>
    <meta:editing-duration>PT1H44M54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0" meta:character-count="1245" meta:non-whitespace-character-count="1054"/>
  </office:meta>
</office:document-meta>
</file>